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fo:font-weight="bold" style:font-weight-asian="bold" style:font-weight-complex="bold"/>
    </style:style>
    <style:style style:name="P2" style:family="paragraph" style:parent-style-name="Standard">
      <style:text-properties fo:color="#0000f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size="15pt" style:font-size-asian="15pt" style:font-size-complex="15pt"/>
    </style:style>
    <style:style style:name="P4" style:family="paragraph" style:parent-style-name="Standard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color="#0000f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ff" fo:font-weight="bold" style:font-weight-asian="bold" style:font-weight-complex="bold"/>
    </style:style>
    <style:style style:name="P8" style:family="paragraph" style:parent-style-name="Standard" style:list-style-name="L1">
      <style:text-properties fo:color="#0000ff" fo:font-weight="bold" style:font-weight-asian="bold" style:font-weight-complex="bold"/>
    </style:style>
    <style:style style:name="P9" style:family="paragraph" style:parent-style-name="Standard" style:list-style-name="L1">
      <style:text-properties style:use-window-font-color="true" fo:font-weight="normal" style:font-weight-asian="normal" style:font-weight-complex="normal"/>
    </style:style>
    <style:style style:name="P10" style:family="paragraph" style:parent-style-name="Standard" style:list-style-name="L1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 style:list-style-name="L1">
      <style:text-properties fo:color="#00cc00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 style:master-page-name="">
      <style:paragraph-properties fo:margin-left="1.27cm" fo:margin-right="0cm" fo:text-indent="0cm" style:auto-text-indent="false" style:page-number="auto"/>
      <style:text-properties fo:color="#0000ff" fo:font-weight="bold" style:font-weight-asian="bold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color="#0000ff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cc00"/>
    </style:style>
    <style:style style:name="T3" style:family="text">
      <style:text-properties style:use-window-font-color="tru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 rendu du conseil municipal du 24/08/20</text:p>
      <text:p text:style-name="Standard"/>
      <text:p text:style-name="Standard"><text:tab/>Absent : BOUYON Daniel (excusé)</text:p>
      <text:p text:style-name="Standard"/>
      <text:list xml:id="list4219345954026436951" text:style-name="L1">
        <text:list-item>
          <text:p text:style-name="P6">Approbation du compte rendu de séance du 27/07/20</text:p>
        </text:list-item>
      </text:list>
      <text:p text:style-name="Standard"/>
      <text:p text:style-name="Standard"/>
      <text:list xml:id="list35333468" text:continue-numbering="true" text:style-name="L1">
        <text:list-item>
          <text:p text:style-name="P6">Choix des entreprises pour le garage</text:p>
        </text:list-item>
      </text:list>
      <text:p text:style-name="P2"/>
      <text:list xml:id="list35323577" text:continue-numbering="true" text:style-name="L1">
        <text:list-header>
          <text:p text:style-name="P5">Terrassement : Coussat , 7197 €</text:p>
          <text:p text:style-name="P5">Maçonnerie : Bourdaro, <text:s/>17350 €</text:p>
          <text:p text:style-name="P5"><text:s text:c="22"/>Aymard, <text:s/>17530 €</text:p>
          <text:p text:style-name="P5">Charpente : CBM, 21259 €</text:p>
          <text:p text:style-name="P5">Menuiserie : personne ( voir une proposition à 8154 €)</text:p>
        </text:list-header>
      </text:list>
      <text:p text:style-name="Standard"/>
      <text:p text:style-name="Standard"><text:tab/>Nous allons essayer de négocier avec ces entrepreneurs ; à savoir Cousssat-Bourdano-CMB <text:tab/>et Martin.</text:p>
      <text:p text:style-name="Standard"/>
      <text:list xml:id="list35331913" text:continue-numbering="true" text:style-name="L1">
        <text:list-item>
          <text:p text:style-name="P8">Subvention bonus relance pour le garage</text:p>
        </text:list-item>
      </text:list>
      <text:p text:style-name="P1"/>
      <text:list xml:id="list35336977" text:continue-numbering="true" text:style-name="L1">
        <text:list-header>
          <text:p text:style-name="P9">15 000 € de la région, le conseil propose de demander cette subvention.</text:p>
          <text:p text:style-name="P9"/>
        </text:list-header>
        <text:list-item>
          <text:p text:style-name="P8">Contrat ambition Région </text:p>
          <text:p text:style-name="P8"/>
          <text:p text:style-name="P9">( pas pour l'eau , ni pour la voirie, ni l'assainissement)</text:p>
          <text:p text:style-name="P8"/>
          <text:p text:style-name="P9">Nous pourrions prévoir la maison de Chevalier à Cressensat . - 50%de subvention pour une résidence adaptée, à demander avant la fin de l année. Prévoir 150 000 € de travaux.</text:p>
          <text:p text:style-name="P9"/>
        </text:list-item>
        <text:list-item>
          <text:p text:style-name="P8">Frais de déplacements</text:p>
          <text:p text:style-name="P8"/>
          <text:p text:style-name="P9">délibération à prendre. C'est d'accord.</text:p>
          <text:p text:style-name="P9"/>
        </text:list-item>
        <text:list-item>
          <text:p text:style-name="P8">Renouvellement adhésion...</text:p>
          <text:p text:style-name="P8"/>
          <text:p text:style-name="P9">...à la mission relative à l'assistance retraite ( 50€ par an) . C'est D'accord.</text:p>
          <text:p text:style-name="P9"/>
        </text:list-item>
        <text:list-item>
          <text:p text:style-name="P8">Adhésion aux missions relatives à la santé</text:p>
        </text:list-item>
      </text:list>
      <text:p text:style-name="P1"/>
      <text:list xml:id="list35316994" text:continue-numbering="true" text:style-name="L1">
        <text:list-header>
          <text:p text:style-name="P9">C'est d'accord.</text:p>
          <text:p text:style-name="P9"/>
        </text:list-header>
        <text:list-item>
          <text:p text:style-name="P8">Ancien presbytère</text:p>
        </text:list-item>
      </text:list>
      <text:p text:style-name="P1"/>
      <text:p text:style-name="P1"><text:tab/><text:span text:style-name="T3">Suite à la demande d'achat par le couple actuellement en location.</text:span></text:p>
      <text:p text:style-name="P1"><text:span text:style-name="T3"><text:tab/>Nous avions prévu de la réparer pour la garder et non pour la vendre.</text:span></text:p>
      <text:p text:style-name="P13"><text:span text:style-name="T3">Estimation : 65 000 € avant travaux avec 100 000 € de travaux soit 165 000 € minimum,</text:span></text:p>
      <text:p text:style-name="P14"><text:span text:style-name="T3">Nous avons eu 20 000 € de subvention, faudra-t-il les rendre ?</text:span></text:p>
      <text:p text:style-name="P14"><text:span text:style-name="T3">Le CM n'est pas pour une location vente mais pour une vente.</text:span></text:p>
      <text:p text:style-name="P14"><text:span text:style-name="T3">Mr le Maire demande de fixer un prix et ajoute qu'il faudra demander à un notaire puis éventuellement convoquer les intéressés en séance de conseil.</text:span></text:p>
      <text:list xml:id="list35348040" text:continue-numbering="true" text:style-name="L1">
        <text:list-header>
          <text:p text:style-name="P9"/>
        </text:list-header>
        <text:list-item>
          <text:p text:style-name="P8">Questions diverses</text:p>
          <text:p text:style-name="P8"><text:soft-page-break/></text:p>
          <text:p text:style-name="P12">- École</text:p>
          <text:p text:style-name="P9">Jennifer demande à être AVS, si c'est le cas, il faudra trouver quelqu'un pour la remplacer.</text:p>
          <text:p text:style-name="P12">- Pas de dossier logement pour la région</text:p>
          <text:p text:style-name="P11"><text:span text:style-name="T1">(dernières nouvelles) donc le dossier Chevalier est en suspens ; il faudra peut-être prévoir un autre aménagement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2T14:14:44.09</meta:creation-date>
    <meta:editing-duration>PT1H8M48S</meta:editing-duration>
    <meta:editing-cycles>11</meta:editing-cycles>
    <meta:generator>OpenOffice/4.1.1$Win32 OpenOffice.org_project/411m6$Build-9775</meta:generator>
    <dc:date>2020-09-28T15:11:47.34</dc:date>
    <meta:document-statistic meta:table-count="0" meta:image-count="0" meta:object-count="0" meta:page-count="2" meta:paragraph-count="33" meta:word-count="314" meta:character-count="1825"/>
  </office:meta>
</office:document-meta>
</file>